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6A6A6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0808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0808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8080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08080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0808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0808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808080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start" fo:margin-lef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64">
            <text:p>DESTINO RESIDUO URBANOS (t)</text:p>
          </table:table-cell>
          <table:covered-table-cell/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63">
            <text:p>Recogida selectiva para reciclaje</text:p>
          </table:table-cell>
          <table:covered-table-cell/>
          <table:table-cell office:value-type="float" office:value="240988" table:style-name="ce26">
            <text:p>240.988</text:p>
          </table:table-cell>
          <table:table-cell office:value-type="float" office:value="274226" table:style-name="ce4">
            <text:p>274.226</text:p>
          </table:table-cell>
          <table:table-cell office:value-type="float" office:value="283430" table:style-name="ce4">
            <text:p>283.430</text:p>
          </table:table-cell>
          <table:table-cell office:value-type="float" office:value="288228.7051624672" table:style-name="ce4">
            <text:p>288.229</text:p>
          </table:table-cell>
          <table:table-cell office:value-type="float" office:value="268820.7207260076" table:style-name="ce4">
            <text:p>268.821</text:p>
          </table:table-cell>
          <table:table-cell office:value-type="float" office:value="285365" table:style-name="ce4">
            <text:p>285.365</text:p>
          </table:table-cell>
          <table:table-cell office:value-type="float" office:value="290139.97152353835" table:style-name="ce4">
            <text:p>290.140</text:p>
          </table:table-cell>
          <table:table-cell office:value-type="float" office:value="273615" table:style-name="ce4">
            <text:p>273.615</text:p>
          </table:table-cell>
          <table:table-cell office:value-type="float" office:value="285437" table:style-name="ce28">
            <text:p>285.437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63">
            <text:p>Recogida Biorresiduos</text:p>
          </table:table-cell>
          <table:covered-table-cell/>
          <table:table-cell office:value-type="float" office:value="6613" table:style-name="ce27">
            <text:p>6.613</text:p>
          </table:table-cell>
          <table:table-cell office:value-type="float" office:value="8139" table:style-name="ce5">
            <text:p>8.139</text:p>
          </table:table-cell>
          <table:table-cell office:value-type="float" office:value="10729" table:style-name="ce5">
            <text:p>10.729</text:p>
          </table:table-cell>
          <table:table-cell office:value-type="float" office:value="12992.521000000001" table:style-name="ce5">
            <text:p>12.993</text:p>
          </table:table-cell>
          <table:table-cell office:value-type="float" office:value="13737.157999999999" table:style-name="ce5">
            <text:p>13.737</text:p>
          </table:table-cell>
          <table:table-cell office:value-type="float" office:value="17586.442999999999" table:style-name="ce5">
            <text:p>17.586</text:p>
          </table:table-cell>
          <table:table-cell office:value-type="float" office:value="19696.825000000001" table:style-name="ce5">
            <text:p>19.697</text:p>
          </table:table-cell>
          <table:table-cell office:value-type="float" office:value="18861" table:style-name="ce24">
            <text:p>18.861</text:p>
          </table:table-cell>
          <table:table-cell office:value-type="float" office:value="19710" table:style-name="ce29">
            <text:p>19.710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" table:number-rows-spanned="5" table:style-name="ce63">
            <text:p>TMB</text:p>
          </table:table-cell>
          <table:table-cell office:value-type="string" table:style-name="ce6">
            <text:p>Separación Selectiva</text:p>
          </table:table-cell>
          <table:table-cell office:value-type="float" office:value="5811" table:style-name="ce27">
            <text:p>5.811</text:p>
          </table:table-cell>
          <table:table-cell office:value-type="float" office:value="8960" table:style-name="ce5">
            <text:p>8.960</text:p>
          </table:table-cell>
          <table:table-cell office:value-type="float" office:value="8520" table:style-name="ce5">
            <text:p>8.520</text:p>
          </table:table-cell>
          <table:table-cell office:value-type="float" office:value="7943.8240000000005" table:style-name="ce5">
            <text:p>7.944</text:p>
          </table:table-cell>
          <table:table-cell office:value-type="float" office:value="6642.23" table:style-name="ce5">
            <text:p>6.642</text:p>
          </table:table-cell>
          <table:table-cell office:value-type="float" office:value="6587.21" table:style-name="ce5">
            <text:p>6.587</text:p>
          </table:table-cell>
          <table:table-cell office:value-type="float" office:value="6377.6670000000004" table:style-name="ce5">
            <text:p>6.378</text:p>
          </table:table-cell>
          <table:table-cell office:value-type="float" office:value="6613" table:style-name="ce4">
            <text:p>6.613</text:p>
          </table:table-cell>
          <table:table-cell office:value-type="float" office:value="5895" table:style-name="ce28">
            <text:p>5.895</text:p>
          </table:table-cell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6">
            <text:p>Valorización energética</text:p>
          </table:table-cell>
          <table:table-cell office:value-type="float" office:value="44127" table:style-name="ce27">
            <text:p>44.127</text:p>
          </table:table-cell>
          <table:table-cell office:value-type="float" office:value="54245" table:style-name="ce5">
            <text:p>54.245</text:p>
          </table:table-cell>
          <table:table-cell office:value-type="float" office:value="38124" table:style-name="ce5">
            <text:p>38.124</text:p>
          </table:table-cell>
          <table:table-cell office:value-type="float" office:value="63626.46" table:style-name="ce5">
            <text:p>63.626</text:p>
          </table:table-cell>
          <table:table-cell office:value-type="float" office:value="67340.08" table:style-name="ce5">
            <text:p>67.340</text:p>
          </table:table-cell>
          <table:table-cell office:value-type="float" office:value="57343.759999999995" table:style-name="ce5">
            <text:p>57.344</text:p>
          </table:table-cell>
          <table:table-cell office:value-type="float" office:value="68567.08" table:style-name="ce5">
            <text:p>68.567</text:p>
          </table:table-cell>
          <table:table-cell office:value-type="float" office:value="65203" table:style-name="ce4">
            <text:p>65.203</text:p>
          </table:table-cell>
          <table:table-cell office:value-type="float" office:value="51101" table:style-name="ce28">
            <text:p>51.101</text:p>
          </table:table-cell>
          <table:table-cell table:style-name="ce3"/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Eliminación</text:p>
          </table:table-cell>
          <table:table-cell office:value-type="float" office:value="36710" table:style-name="ce27">
            <text:p>36.710</text:p>
          </table:table-cell>
          <table:table-cell office:value-type="float" office:value="78488" table:style-name="ce5">
            <text:p>78.488</text:p>
          </table:table-cell>
          <table:table-cell office:value-type="float" office:value="93131" table:style-name="ce5">
            <text:p>93.131</text:p>
          </table:table-cell>
          <table:table-cell office:value-type="float" office:value="71917.5" table:style-name="ce5">
            <text:p>71.918</text:p>
          </table:table-cell>
          <table:table-cell office:value-type="float" office:value="64887.58" table:style-name="ce5">
            <text:p>64.888</text:p>
          </table:table-cell>
          <table:table-cell office:value-type="float" office:value="72931.37999999999" table:style-name="ce5">
            <text:p>72.931</text:p>
          </table:table-cell>
          <table:table-cell office:value-type="float" office:value="59536.75" table:style-name="ce5">
            <text:p>59.537</text:p>
          </table:table-cell>
          <table:table-cell office:value-type="float" office:value="70501" table:style-name="ce4">
            <text:p>70.501</text:p>
          </table:table-cell>
          <table:table-cell office:value-type="float" office:value="81350" table:style-name="ce28">
            <text:p>81.350</text:p>
          </table:table-cell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6">
            <text:p>Entradas pdtes.tratamiento</text:p>
          </table:table-cell>
          <table:table-cell office:value-type="float" office:value="1589" table:style-name="ce27">
            <text:p>1.589</text:p>
          </table:table-cell>
          <table:table-cell office:value-type="float" office:value="1605" table:style-name="ce5">
            <text:p>1.605</text:p>
          </table:table-cell>
          <table:table-cell office:value-type="float" office:value="1965" table:style-name="ce5">
            <text:p>1.965</text:p>
          </table:table-cell>
          <table:table-cell office:value-type="float" office:value="1100" table:style-name="ce5">
            <text:p>1.100</text:p>
          </table:table-cell>
          <table:table-cell office:value-type="float" office:value="1089.44" table:style-name="ce5">
            <text:p>1.089</text:p>
          </table:table-cell>
          <table:table-cell office:value-type="float" office:value="1100" table:style-name="ce5">
            <text:p>1.100</text:p>
          </table:table-cell>
          <table:table-cell office:value-type="float" office:value="1090" table:style-name="ce5">
            <text:p>1.090</text:p>
          </table:table-cell>
          <table:table-cell office:value-type="float" office:value="2553" table:style-name="ce4">
            <text:p>2.553</text:p>
          </table:table-cell>
          <table:table-cell office:value-type="float" office:value="2768" table:style-name="ce28">
            <text:p>2.768</text:p>
          </table:table-cell>
          <table:table-cell table:style-name="ce7"/>
          <table:table-cell table:number-columns-repeated="16372" table:style-name="ce3"/>
        </table:table-row>
        <table:table-row table:style-name="ro1">
          <table:covered-table-cell/>
          <table:table-cell office:value-type="string" table:style-name="ce6">
            <text:p>Pérdidas del proceso</text:p>
          </table:table-cell>
          <table:table-cell office:value-type="float" office:value="24841" table:style-name="ce27">
            <text:p>24.841</text:p>
          </table:table-cell>
          <table:table-cell office:value-type="float" office:value="34579" table:style-name="ce5">
            <text:p>34.579</text:p>
          </table:table-cell>
          <table:table-cell office:value-type="float" office:value="37467" table:style-name="ce5">
            <text:p>37.467</text:p>
          </table:table-cell>
          <table:table-cell office:value-type="float" office:value="33942.436000000016" table:style-name="ce5">
            <text:p>33.942</text:p>
          </table:table-cell>
          <table:table-cell office:value-type="float" office:value="38394.52999999997" table:style-name="ce5">
            <text:p>38.395</text:p>
          </table:table-cell>
          <table:table-cell office:value-type="float" office:value="41276.250000000022" table:style-name="ce5">
            <text:p>41.276</text:p>
          </table:table-cell>
          <table:table-cell office:value-type="float" office:value="37910.673000000003" table:style-name="ce5">
            <text:p>37.911</text:p>
          </table:table-cell>
          <table:table-cell office:value-type="float" office:value="33517" table:style-name="ce4">
            <text:p>33.517</text:p>
          </table:table-cell>
          <table:table-cell office:value-type="float" office:value="33231" table:style-name="ce28">
            <text:p>33.231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63">
            <text:p>Valorización energética</text:p>
          </table:table-cell>
          <table:covered-table-cell/>
          <table:table-cell office:value-type="float" office:value="170838" table:style-name="ce27">
            <text:p>170.838</text:p>
          </table:table-cell>
          <table:table-cell office:value-type="float" office:value="156893" table:style-name="ce5">
            <text:p>156.893</text:p>
          </table:table-cell>
          <table:table-cell office:value-type="float" office:value="161637" table:style-name="ce5">
            <text:p>161.637</text:p>
          </table:table-cell>
          <table:table-cell office:value-type="float" office:value="153598" table:style-name="ce8">
            <text:p>153.598</text:p>
          </table:table-cell>
          <table:table-cell office:value-type="float" office:value="145170.01" table:style-name="ce5">
            <text:p>145.170</text:p>
          </table:table-cell>
          <table:table-cell office:value-type="float" office:value="149047.19500000001" table:style-name="ce5">
            <text:p>149.047</text:p>
          </table:table-cell>
          <table:table-cell office:value-type="float" office:value="145634.61999999994" table:style-name="ce5">
            <text:p>145.635</text:p>
          </table:table-cell>
          <table:table-cell office:value-type="float" office:value="125219" table:style-name="ce4">
            <text:p>125.219</text:p>
          </table:table-cell>
          <table:table-cell office:value-type="float" office:value="146117" table:style-name="ce28">
            <text:p>146.117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63">
            <text:p>Eliminación<text:s/></text:p>
          </table:table-cell>
          <table:covered-table-cell/>
          <table:table-cell office:value-type="float" office:value="73715" table:style-name="ce27">
            <text:p>73.715</text:p>
          </table:table-cell>
          <table:table-cell office:value-type="float" office:value="20594" table:style-name="ce5">
            <text:p>20.594</text:p>
          </table:table-cell>
          <table:table-cell office:value-type="float" office:value="11571" table:style-name="ce5">
            <text:p>11.571</text:p>
          </table:table-cell>
          <table:table-cell office:value-type="float" office:value="14814.259883295133" table:style-name="ce5">
            <text:p>14.814</text:p>
          </table:table-cell>
          <table:table-cell office:value-type="float" office:value="15181.349213169131" table:style-name="ce5">
            <text:p>15.181</text:p>
          </table:table-cell>
          <table:table-cell office:value-type="float" office:value="11728.838104214024" table:style-name="ce5">
            <text:p>11.729</text:p>
          </table:table-cell>
          <table:table-cell office:value-type="float" office:value="10617.87163170951" table:style-name="ce5">
            <text:p>10.618</text:p>
          </table:table-cell>
          <table:table-cell office:value-type="float" office:value="19771" table:style-name="ce4">
            <text:p>19.771</text:p>
          </table:table-cell>
          <table:table-cell office:value-type="float" office:value="9514" table:style-name="ce28">
            <text:p>9.514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float" office:value="605232" table:style-name="ce9">
            <text:p>605.232</text:p>
          </table:table-cell>
          <table:table-cell office:value-type="float" office:value="637729" table:style-name="ce9">
            <text:p>637.729</text:p>
          </table:table-cell>
          <table:table-cell office:value-type="float" office:value="646574" table:style-name="ce9">
            <text:p>646.574</text:p>
          </table:table-cell>
          <table:table-cell office:value-type="float" office:value="648164" table:style-name="ce9">
            <text:p>648.164</text:p>
          </table:table-cell>
          <table:table-cell office:value-type="float" office:value="621263" table:style-name="ce9">
            <text:p>621.263</text:p>
          </table:table-cell>
          <table:table-cell office:value-type="float" office:value="642965" table:style-name="ce10">
            <text:p>642.965</text:p>
          </table:table-cell>
          <table:table-cell office:value-type="float" office:value="639573" table:style-name="ce10">
            <text:p>639.573</text:p>
          </table:table-cell>
          <table:table-cell office:value-type="float" office:value="615853" table:formula="of:=SUM([.J2:.J10])" table:style-name="ce11">
            <text:p>615.853</text:p>
          </table:table-cell>
          <table:table-cell office:value-type="float" office:value="635123" table:formula="of:=SUM([.K2:.K10])" table:style-name="ce30">
            <text:p>635.123</text:p>
          </table:table-cell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2" table:style-name="ce3"/>
          <table:table-cell table:style-name="ce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TRATAMIENTO RESIDUOS URBANOS (t)</text:p>
          </table:table-cell>
          <table:covered-table-cell/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60">
            <text:p>Preparación para reciclaje/reutilización</text:p>
          </table:table-cell>
          <table:covered-table-cell/>
          <table:table-cell office:value-type="float" office:value="170021" table:style-name="ce5">
            <text:p>170.021</text:p>
          </table:table-cell>
          <table:table-cell office:value-type="float" office:value="190112" table:style-name="ce5">
            <text:p>190.112</text:p>
          </table:table-cell>
          <table:table-cell office:value-type="float" office:value="199868" table:style-name="ce5">
            <text:p>199.868</text:p>
          </table:table-cell>
          <table:table-cell office:value-type="float" office:value="210584" table:style-name="ce5">
            <text:p>210.584</text:p>
          </table:table-cell>
          <table:table-cell office:value-type="float" office:value="197937" table:style-name="ce5">
            <text:p>197.937</text:p>
          </table:table-cell>
          <table:table-cell office:value-type="float" office:value="198095" table:style-name="ce5">
            <text:p>198.095</text:p>
          </table:table-cell>
          <table:table-cell office:value-type="float" office:value="195281" table:style-name="ce5">
            <text:p>195.281</text:p>
          </table:table-cell>
          <table:table-cell office:value-type="float" office:value="173140" table:style-name="ce25">
            <text:p>173.140</text:p>
          </table:table-cell>
          <table:table-cell office:value-type="float" office:value="178047" table:style-name="ce31">
            <text:p>178.04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3">
            <text:p>Recuperación de residuos de construcción</text:p>
          </table:table-cell>
          <table:table-cell table:style-name="ce34"/>
          <table:table-cell office:value-type="float" office:value="76778" table:style-name="ce5">
            <text:p>76.778</text:p>
          </table:table-cell>
          <table:table-cell office:value-type="float" office:value="93074" table:style-name="ce5">
            <text:p>93.074</text:p>
          </table:table-cell>
          <table:table-cell office:value-type="float" office:value="92082" table:style-name="ce5">
            <text:p>92.082</text:p>
          </table:table-cell>
          <table:table-cell office:value-type="float" office:value="85589" table:style-name="ce5">
            <text:p>85.589</text:p>
          </table:table-cell>
          <table:table-cell office:value-type="float" office:value="77526" table:style-name="ce5">
            <text:p>77.526</text:p>
          </table:table-cell>
          <table:table-cell office:value-type="float" office:value="93857" table:style-name="ce5">
            <text:p>93.857</text:p>
          </table:table-cell>
          <table:table-cell office:value-type="float" office:value="101237" table:style-name="ce5">
            <text:p>101.237</text:p>
          </table:table-cell>
          <table:table-cell office:value-type="float" office:value="107088" table:style-name="ce13">
            <text:p>107.088</text:p>
          </table:table-cell>
          <table:table-cell office:value-type="float" office:value="113285" table:style-name="ce32">
            <text:p>113.285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60">
            <text:p>Compostaje</text:p>
          </table:table-cell>
          <table:covered-table-cell/>
          <table:table-cell office:value-type="float" office:value="6613" table:style-name="ce5">
            <text:p>6.613</text:p>
          </table:table-cell>
          <table:table-cell office:value-type="float" office:value="8139" table:style-name="ce5">
            <text:p>8.139</text:p>
          </table:table-cell>
          <table:table-cell office:value-type="float" office:value="10729" table:style-name="ce5">
            <text:p>10.729</text:p>
          </table:table-cell>
          <table:table-cell office:value-type="float" office:value="12993" table:style-name="ce5">
            <text:p>12.993</text:p>
          </table:table-cell>
          <table:table-cell office:value-type="float" office:value="13737" table:style-name="ce5">
            <text:p>13.737</text:p>
          </table:table-cell>
          <table:table-cell office:value-type="float" office:value="17586" table:style-name="ce5">
            <text:p>17.586</text:p>
          </table:table-cell>
          <table:table-cell office:value-type="float" office:value="19697" table:style-name="ce5">
            <text:p>19.697</text:p>
          </table:table-cell>
          <table:table-cell office:value-type="float" office:value="18861" table:style-name="ce13">
            <text:p>18.861</text:p>
          </table:table-cell>
          <table:table-cell office:value-type="float" office:value="19710" table:style-name="ce32">
            <text:p>19.710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60">
            <text:p>Valorización energética</text:p>
          </table:table-cell>
          <table:covered-table-cell/>
          <table:table-cell office:value-type="float" office:value="214965" table:style-name="ce13">
            <text:p>214.965</text:p>
          </table:table-cell>
          <table:table-cell office:value-type="float" office:value="211138" table:style-name="ce13">
            <text:p>211.138</text:p>
          </table:table-cell>
          <table:table-cell office:value-type="float" office:value="199761" table:style-name="ce13">
            <text:p>199.761</text:p>
          </table:table-cell>
          <table:table-cell office:value-type="float" office:value="217224" table:style-name="ce13">
            <text:p>217.224</text:p>
          </table:table-cell>
          <table:table-cell office:value-type="float" office:value="212510" table:style-name="ce13">
            <text:p>212.510</text:p>
          </table:table-cell>
          <table:table-cell office:value-type="float" office:value="206391" table:style-name="ce13">
            <text:p>206.391</text:p>
          </table:table-cell>
          <table:table-cell office:value-type="float" office:value="214202" table:style-name="ce13">
            <text:p>214.202</text:p>
          </table:table-cell>
          <table:table-cell office:value-type="float" office:value="190422" table:style-name="ce13">
            <text:p>190.422</text:p>
          </table:table-cell>
          <table:table-cell office:value-type="float" office:value="197218" table:style-name="ce32">
            <text:p>197.218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60">
            <text:p>Eliminación pre-tratada</text:p>
          </table:table-cell>
          <table:covered-table-cell/>
          <table:table-cell office:value-type="float" office:value="36710" table:style-name="ce13">
            <text:p>36.710</text:p>
          </table:table-cell>
          <table:table-cell office:value-type="float" office:value="78488" table:style-name="ce13">
            <text:p>78.488</text:p>
          </table:table-cell>
          <table:table-cell office:value-type="float" office:value="93131" table:style-name="ce13">
            <text:p>93.131</text:p>
          </table:table-cell>
          <table:table-cell office:value-type="float" office:value="71918" table:style-name="ce13">
            <text:p>71.918</text:p>
          </table:table-cell>
          <table:table-cell office:value-type="float" office:value="64888" table:style-name="ce13">
            <text:p>64.888</text:p>
          </table:table-cell>
          <table:table-cell office:value-type="float" office:value="72931" table:style-name="ce13">
            <text:p>72.931</text:p>
          </table:table-cell>
          <table:table-cell office:value-type="float" office:value="59537" table:style-name="ce13">
            <text:p>59.537</text:p>
          </table:table-cell>
          <table:table-cell office:value-type="float" office:value="70501" table:style-name="ce13">
            <text:p>70.501</text:p>
          </table:table-cell>
          <table:table-cell office:value-type="float" office:value="81350" table:style-name="ce32">
            <text:p>81.350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60">
            <text:p>Vertido no tratado</text:p>
          </table:table-cell>
          <table:covered-table-cell/>
          <table:table-cell office:value-type="float" office:value="73715" table:style-name="ce13">
            <text:p>73.715</text:p>
          </table:table-cell>
          <table:table-cell office:value-type="float" office:value="20594" table:style-name="ce13">
            <text:p>20.594</text:p>
          </table:table-cell>
          <table:table-cell office:value-type="float" office:value="11571" table:style-name="ce13">
            <text:p>11.571</text:p>
          </table:table-cell>
          <table:table-cell office:value-type="float" office:value="14814" table:style-name="ce13">
            <text:p>14.814</text:p>
          </table:table-cell>
          <table:table-cell office:value-type="float" office:value="15181" table:style-name="ce13">
            <text:p>15.181</text:p>
          </table:table-cell>
          <table:table-cell office:value-type="float" office:value="11729" table:style-name="ce13">
            <text:p>11.729</text:p>
          </table:table-cell>
          <table:table-cell office:value-type="float" office:value="10618" table:style-name="ce13">
            <text:p>10.618</text:p>
          </table:table-cell>
          <table:table-cell office:value-type="float" office:value="19771" table:style-name="ce13">
            <text:p>19.771</text:p>
          </table:table-cell>
          <table:table-cell office:value-type="float" office:value="9514" table:style-name="ce32">
            <text:p>9.514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578802" table:style-name="ce14">
            <text:p>578.802</text:p>
          </table:table-cell>
          <table:table-cell office:value-type="float" office:value="601545" table:style-name="ce11">
            <text:p>601.545</text:p>
          </table:table-cell>
          <table:table-cell office:value-type="float" office:value="607142" table:style-name="ce11">
            <text:p>607.142</text:p>
          </table:table-cell>
          <table:table-cell office:value-type="float" office:value="613122" table:style-name="ce11">
            <text:p>613.122</text:p>
          </table:table-cell>
          <table:table-cell office:value-type="float" office:value="581779" table:style-name="ce11">
            <text:p>581.779</text:p>
          </table:table-cell>
          <table:table-cell office:value-type="float" office:value="600589" table:style-name="ce11">
            <text:p>600.589</text:p>
          </table:table-cell>
          <table:table-cell office:value-type="float" office:value="600572" table:style-name="ce11">
            <text:p>600.572</text:p>
          </table:table-cell>
          <table:table-cell office:value-type="float" office:value="579783" table:style-name="ce11">
            <text:p>579.783</text:p>
          </table:table-cell>
          <table:table-cell office:value-type="float" office:value="599124" table:style-name="ce30">
            <text:p>599.124</text:p>
          </table:table-cell>
          <table:table-cell table:number-columns-repeated="16373" table:style-name="ce3"/>
        </table:table-row>
        <table:table-row table:style-name="ro2">
          <table:table-cell table:number-columns-repeated="11" table:style-name="ce15"/>
          <table:table-cell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1">
            <text:p>Entradas pdtes. tratamiento</text:p>
          </table:table-cell>
          <table:covered-table-cell/>
          <table:table-cell office:value-type="float" office:value="1589" table:style-name="ce16">
            <text:p>1.589</text:p>
          </table:table-cell>
          <table:table-cell office:value-type="float" office:value="1605" table:style-name="ce16">
            <text:p>1.605</text:p>
          </table:table-cell>
          <table:table-cell office:value-type="float" office:value="1965" table:style-name="ce16">
            <text:p>1.965</text:p>
          </table:table-cell>
          <table:table-cell office:value-type="float" office:value="1100" table:style-name="ce16">
            <text:p>1.100</text:p>
          </table:table-cell>
          <table:table-cell office:value-type="float" office:value="1089" table:style-name="ce16">
            <text:p>1.089</text:p>
          </table:table-cell>
          <table:table-cell office:value-type="float" office:value="1100" table:style-name="ce16">
            <text:p>1.100</text:p>
          </table:table-cell>
          <table:table-cell office:value-type="float" office:value="1090" table:style-name="ce16">
            <text:p>1.090</text:p>
          </table:table-cell>
          <table:table-cell office:value-type="float" office:value="2553" table:formula="of:=[.J7]" table:style-name="ce16">
            <text:p>2.553</text:p>
          </table:table-cell>
          <table:table-cell office:value-type="float" office:value="2768" table:formula="of:=[.K7]" table:style-name="ce16">
            <text:p>2.768</text:p>
          </table:table-cell>
          <table:table-cell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1">
            <text:p>Pérdidas del proceso</text:p>
          </table:table-cell>
          <table:covered-table-cell/>
          <table:table-cell office:value-type="float" office:value="24841" table:style-name="ce16">
            <text:p>24.841</text:p>
          </table:table-cell>
          <table:table-cell office:value-type="float" office:value="34579" table:style-name="ce16">
            <text:p>34.579</text:p>
          </table:table-cell>
          <table:table-cell office:value-type="float" office:value="37467" table:style-name="ce16">
            <text:p>37.467</text:p>
          </table:table-cell>
          <table:table-cell office:value-type="float" office:value="33942" table:style-name="ce16">
            <text:p>33.942</text:p>
          </table:table-cell>
          <table:table-cell office:value-type="float" office:value="38395" table:style-name="ce16">
            <text:p>38.395</text:p>
          </table:table-cell>
          <table:table-cell office:value-type="float" office:value="41276" table:style-name="ce16">
            <text:p>41.276</text:p>
          </table:table-cell>
          <table:table-cell office:value-type="float" office:value="37911" table:style-name="ce16">
            <text:p>37.911</text:p>
          </table:table-cell>
          <table:table-cell office:value-type="float" office:value="33517" table:formula="of:=[.J8]" table:style-name="ce16">
            <text:p>33.517</text:p>
          </table:table-cell>
          <table:table-cell office:value-type="float" office:value="33231" table:formula="of:=[.K8]" table:style-name="ce16">
            <text:p>33.231</text:p>
          </table:table-cell>
          <table:table-cell table:number-columns-repeated="16373" table:style-name="ce3"/>
        </table:table-row>
        <table:table-row table:style-name="ro1">
          <table:table-cell table:number-columns-repeated="11" table:style-name="ce15"/>
          <table:table-cell table:number-columns-repeated="16373" table:style-name="ce3"/>
        </table:table-row>
        <table:table-row table:style-name="ro1">
          <table:table-cell office:value-type="string" table:style-name="ce17">
            <text:p>TOTAL</text:p>
          </table:table-cell>
          <table:table-cell table:style-name="ce15"/>
          <table:table-cell office:value-type="float" office:value="605232" table:style-name="ce18">
            <text:p>605.232</text:p>
          </table:table-cell>
          <table:table-cell office:value-type="float" office:value="637729" table:style-name="ce18">
            <text:p>637.729</text:p>
          </table:table-cell>
          <table:table-cell office:value-type="float" office:value="646574" table:style-name="ce18">
            <text:p>646.574</text:p>
          </table:table-cell>
          <table:table-cell office:value-type="float" office:value="648164" table:style-name="ce18">
            <text:p>648.164</text:p>
          </table:table-cell>
          <table:table-cell office:value-type="float" office:value="621263" table:style-name="ce18">
            <text:p>621.263</text:p>
          </table:table-cell>
          <table:table-cell office:value-type="float" office:value="642965" table:style-name="ce18">
            <text:p>642.965</text:p>
          </table:table-cell>
          <table:table-cell office:value-type="float" office:value="639573" table:formula="of:=[.I11]" table:style-name="ce18">
            <text:p>639.573</text:p>
          </table:table-cell>
          <table:table-cell office:value-type="float" office:value="615853" table:formula="of:=[.J11]" table:style-name="ce18">
            <text:p>615.853</text:p>
          </table:table-cell>
          <table:table-cell office:value-type="float" office:value="635123" table:formula="of:=[.K11]" table:style-name="ce18">
            <text:p>635.123</text:p>
          </table:table-cell>
          <table:table-cell table:number-columns-repeated="16373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2" table:number-rows-spanned="1" table:style-name="ce62">
            <text:p>TRATAMIENTO RESIDUOS URBANOS (t)</text:p>
          </table:table-cell>
          <table:covered-table-cell/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56">
            <text:p>PREPARACIÓN PARA RECICLAJE/REUTILIZACION </text:p>
          </table:table-cell>
          <table:covered-table-cell/>
          <table:table-cell office:value-type="percentage" office:value="0.2937463934126005" table:formula="of:=['file:///H:/0.%20Servicios%20Corporativos/6.%20Informaci%F3n%20y%20Reporting/6.%20Observatorio/2024/00.-INVENTARIO%20OBSERVATORIO/1.-VERSI%D3N%20FINAL%202024/INFORME/INFORME%20OBS%202024_CAS.xlsx'#Histórico_tratamiento_.M2]" table:style-name="ce20">
            <text:p>29,37%</text:p>
          </table:table-cell>
          <table:table-cell office:value-type="percentage" office:value="0.31604005692019205" table:formula="of:=['file:///H:/0.%20Servicios%20Corporativos/6.%20Informaci%F3n%20y%20Reporting/6.%20Observatorio/2024/00.-INVENTARIO%20OBSERVATORIO/1.-VERSI%D3N%20FINAL%202024/INFORME/INFORME%20OBS%202024_CAS.xlsx'#Histórico_tratamiento_.O2]" table:style-name="ce20">
            <text:p>31,60%</text:p>
          </table:table-cell>
          <table:table-cell office:value-type="percentage" office:value="0.32919427548369989" table:formula="of:=['file:///H:/0.%20Servicios%20Corporativos/6.%20Informaci%F3n%20y%20Reporting/6.%20Observatorio/2024/00.-INVENTARIO%20OBSERVATORIO/1.-VERSI%D3N%20FINAL%202024/INFORME/INFORME%20OBS%202024_CAS.xlsx'#Histórico_tratamiento_.Q2]" table:style-name="ce20">
            <text:p>32,92%</text:p>
          </table:table-cell>
          <table:table-cell office:value-type="percentage" office:value="0.34346238344470342" table:formula="of:=['file:///H:/0.%20Servicios%20Corporativos/6.%20Informaci%F3n%20y%20Reporting/6.%20Observatorio/2024/00.-INVENTARIO%20OBSERVATORIO/1.-VERSI%D3N%20FINAL%202024/INFORME/INFORME%20OBS%202024_CAS.xlsx'#Histórico_tratamiento_.S2]" table:style-name="ce20">
            <text:p>34,35%</text:p>
          </table:table-cell>
          <table:table-cell office:value-type="percentage" office:value="0.34022713092084794" table:formula="of:=['file:///H:/0.%20Servicios%20Corporativos/6.%20Informaci%F3n%20y%20Reporting/6.%20Observatorio/2024/00.-INVENTARIO%20OBSERVATORIO/1.-VERSI%D3N%20FINAL%202024/INFORME/INFORME%20OBS%202024_CAS.xlsx'#Histórico_tratamiento_.U2]" table:style-name="ce20">
            <text:p>34,02%</text:p>
          </table:table-cell>
          <table:table-cell office:value-type="percentage" office:value="0.32983438700106882" table:formula="of:=['file:///H:/0.%20Servicios%20Corporativos/6.%20Informaci%F3n%20y%20Reporting/6.%20Observatorio/2024/00.-INVENTARIO%20OBSERVATORIO/1.-VERSI%D3N%20FINAL%202024/INFORME/INFORME%20OBS%202024_CAS.xlsx'#Histórico_tratamiento_.V2]" table:style-name="ce20">
            <text:p>32,98%</text:p>
          </table:table-cell>
          <table:table-cell office:value-type="percentage" office:value="0.32515900677639487" table:formula="of:=['file:///H:/0.%20Servicios%20Corporativos/6.%20Informaci%F3n%20y%20Reporting/6.%20Observatorio/2024/00.-INVENTARIO%20OBSERVATORIO/1.-VERSI%D3N%20FINAL%202024/INFORME/INFORME%20OBS%202024_CAS.xlsx'#Histórico_tratamiento_.X2]" table:style-name="ce20">
            <text:p>32,52%</text:p>
          </table:table-cell>
          <table:table-cell office:value-type="percentage" office:value="0.29862896980421988" table:formula="of:=['file:///H:/0.%20Servicios%20Corporativos/6.%20Informaci%F3n%20y%20Reporting/6.%20Observatorio/2024/00.-INVENTARIO%20OBSERVATORIO/1.-VERSI%D3N%20FINAL%202024/INFORME/INFORME%20OBS%202024_CAS.xlsx'#Histórico_tratamiento_.Z2]" table:style-name="ce20">
            <text:p>29,86%</text:p>
          </table:table-cell>
          <table:table-cell office:value-type="percentage" office:value="0.29717888116650309" table:formula="of:=['file:///H:/0.%20Servicios%20Corporativos/6.%20Informaci%F3n%20y%20Reporting/6.%20Observatorio/2024/00.-INVENTARIO%20OBSERVATORIO/1.-VERSI%D3N%20FINAL%202024/INFORME/INFORME%20OBS%202024_CAS.xlsx'#Histórico_tratamiento_.AC2]" table:style-name="ce21">
            <text:p>29,72%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56">
            <text:p>RECUPERACIÓN DE RESIDUO DE CONSTRUCCIÓN</text:p>
          </table:table-cell>
          <table:covered-table-cell/>
          <table:table-cell office:value-type="percentage" office:value="0.13264985262663226" table:formula="of:=['file:///H:/0.%20Servicios%20Corporativos/6.%20Informaci%F3n%20y%20Reporting/6.%20Observatorio/2024/00.-INVENTARIO%20OBSERVATORIO/1.-VERSI%D3N%20FINAL%202024/INFORME/INFORME%20OBS%202024_CAS.xlsx'#Histórico_tratamiento_.M3]" table:style-name="ce20">
            <text:p>13,26%</text:p>
          </table:table-cell>
          <table:table-cell office:value-type="percentage" office:value="0.15472517388586704" table:formula="of:=['file:///H:/0.%20Servicios%20Corporativos/6.%20Informaci%F3n%20y%20Reporting/6.%20Observatorio/2024/00.-INVENTARIO%20OBSERVATORIO/1.-VERSI%D3N%20FINAL%202024/INFORME/INFORME%20OBS%202024_CAS.xlsx'#Histórico_tratamiento_.O3]" table:style-name="ce20">
            <text:p>15,47%</text:p>
          </table:table-cell>
          <table:table-cell office:value-type="percentage" office:value="0.15166443490248591" table:formula="of:=['file:///H:/0.%20Servicios%20Corporativos/6.%20Informaci%F3n%20y%20Reporting/6.%20Observatorio/2024/00.-INVENTARIO%20OBSERVATORIO/1.-VERSI%D3N%20FINAL%202024/INFORME/INFORME%20OBS%202024_CAS.xlsx'#Histórico_tratamiento_.Q3]" table:style-name="ce20">
            <text:p>15,17%</text:p>
          </table:table-cell>
          <table:table-cell office:value-type="percentage" office:value="0.1395956100019409" table:formula="of:=['file:///H:/0.%20Servicios%20Corporativos/6.%20Informaci%F3n%20y%20Reporting/6.%20Observatorio/2024/00.-INVENTARIO%20OBSERVATORIO/1.-VERSI%D3N%20FINAL%202024/INFORME/INFORME%20OBS%202024_CAS.xlsx'#Histórico_tratamiento_.S3]" table:style-name="ce20">
            <text:p>13,96%</text:p>
          </table:table-cell>
          <table:table-cell office:value-type="percentage" office:value="0.13325678651171666" table:formula="of:=['file:///H:/0.%20Servicios%20Corporativos/6.%20Informaci%F3n%20y%20Reporting/6.%20Observatorio/2024/00.-INVENTARIO%20OBSERVATORIO/1.-VERSI%D3N%20FINAL%202024/INFORME/INFORME%20OBS%202024_CAS.xlsx'#Histórico_tratamiento_.U3]" table:style-name="ce20">
            <text:p>13,33%</text:p>
          </table:table-cell>
          <table:table-cell office:value-type="percentage" office:value="0.15627484823321799" table:formula="of:=['file:///H:/0.%20Servicios%20Corporativos/6.%20Informaci%F3n%20y%20Reporting/6.%20Observatorio/2024/00.-INVENTARIO%20OBSERVATORIO/1.-VERSI%D3N%20FINAL%202024/INFORME/INFORME%20OBS%202024_CAS.xlsx'#Histórico_tratamiento_.V3]" table:style-name="ce20">
            <text:p>15,63%</text:p>
          </table:table-cell>
          <table:table-cell office:value-type="percentage" office:value="0.16856797317210526" table:formula="of:=['file:///H:/0.%20Servicios%20Corporativos/6.%20Informaci%F3n%20y%20Reporting/6.%20Observatorio/2024/00.-INVENTARIO%20OBSERVATORIO/1.-VERSI%D3N%20FINAL%202024/INFORME/INFORME%20OBS%202024_CAS.xlsx'#Histórico_tratamiento_.X3]" table:style-name="ce20">
            <text:p>16,86%</text:p>
          </table:table-cell>
          <table:table-cell office:value-type="percentage" office:value="0.18470358737665643" table:formula="of:=['file:///H:/0.%20Servicios%20Corporativos/6.%20Informaci%F3n%20y%20Reporting/6.%20Observatorio/2024/00.-INVENTARIO%20OBSERVATORIO/1.-VERSI%D3N%20FINAL%202024/INFORME/INFORME%20OBS%202024_CAS.xlsx'#Histórico_tratamiento_.Z3]" table:style-name="ce20">
            <text:p>18,47%</text:p>
          </table:table-cell>
          <table:table-cell office:value-type="percentage" office:value="0.18908439655229969" table:formula="of:=['file:///H:/0.%20Servicios%20Corporativos/6.%20Informaci%F3n%20y%20Reporting/6.%20Observatorio/2024/00.-INVENTARIO%20OBSERVATORIO/1.-VERSI%D3N%20FINAL%202024/INFORME/INFORME%20OBS%202024_CAS.xlsx'#Histórico_tratamiento_.AC3]" table:style-name="ce21">
            <text:p>18,91%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COMPOSTAJE</text:p>
          </table:table-cell>
          <table:covered-table-cell/>
          <table:table-cell office:value-type="percentage" office:value="1.1425323340278714E-2" table:formula="of:=['file:///H:/0.%20Servicios%20Corporativos/6.%20Informaci%F3n%20y%20Reporting/6.%20Observatorio/2024/00.-INVENTARIO%20OBSERVATORIO/1.-VERSI%D3N%20FINAL%202024/INFORME/INFORME%20OBS%202024_CAS.xlsx'#Histórico_tratamiento_.M4]" table:style-name="ce20">
            <text:p>1,14%</text:p>
          </table:table-cell>
          <table:table-cell office:value-type="percentage" office:value="1.353018233080207E-2" table:formula="of:=['file:///H:/0.%20Servicios%20Corporativos/6.%20Informaci%F3n%20y%20Reporting/6.%20Observatorio/2024/00.-INVENTARIO%20OBSERVATORIO/1.-VERSI%D3N%20FINAL%202024/INFORME/INFORME%20OBS%202024_CAS.xlsx'#Histórico_tratamiento_.O4]" table:style-name="ce20">
            <text:p>1,35%</text:p>
          </table:table-cell>
          <table:table-cell office:value-type="percentage" office:value="1.7671289959696482E-2" table:formula="of:=['file:///H:/0.%20Servicios%20Corporativos/6.%20Informaci%F3n%20y%20Reporting/6.%20Observatorio/2024/00.-INVENTARIO%20OBSERVATORIO/1.-VERSI%D3N%20FINAL%202024/INFORME/INFORME%20OBS%202024_CAS.xlsx'#Histórico_tratamiento_.Q4]" table:style-name="ce20">
            <text:p>1,77%</text:p>
          </table:table-cell>
          <table:table-cell office:value-type="percentage" office:value="2.1191575561756978E-2" table:formula="of:=['file:///H:/0.%20Servicios%20Corporativos/6.%20Informaci%F3n%20y%20Reporting/6.%20Observatorio/2024/00.-INVENTARIO%20OBSERVATORIO/1.-VERSI%D3N%20FINAL%202024/INFORME/INFORME%20OBS%202024_CAS.xlsx'#Histórico_tratamiento_.S4]" table:style-name="ce20">
            <text:p>2,12%</text:p>
          </table:table-cell>
          <table:table-cell office:value-type="percentage" office:value="2.3612058874589836E-2" table:formula="of:=['file:///H:/0.%20Servicios%20Corporativos/6.%20Informaci%F3n%20y%20Reporting/6.%20Observatorio/2024/00.-INVENTARIO%20OBSERVATORIO/1.-VERSI%D3N%20FINAL%202024/INFORME/INFORME%20OBS%202024_CAS.xlsx'#Histórico_tratamiento_.U4]" table:style-name="ce20">
            <text:p>2,36%</text:p>
          </table:table-cell>
          <table:table-cell office:value-type="percentage" office:value="2.9281979082936154E-2" table:formula="of:=['file:///H:/0.%20Servicios%20Corporativos/6.%20Informaci%F3n%20y%20Reporting/6.%20Observatorio/2024/00.-INVENTARIO%20OBSERVATORIO/1.-VERSI%D3N%20FINAL%202024/INFORME/INFORME%20OBS%202024_CAS.xlsx'#Histórico_tratamiento_.V4]" table:style-name="ce20">
            <text:p>2,93%</text:p>
          </table:table-cell>
          <table:table-cell office:value-type="percentage" office:value="3.2796841749317469E-2" table:formula="of:=['file:///H:/0.%20Servicios%20Corporativos/6.%20Informaci%F3n%20y%20Reporting/6.%20Observatorio/2024/00.-INVENTARIO%20OBSERVATORIO/1.-VERSI%D3N%20FINAL%202024/INFORME/INFORME%20OBS%202024_CAS.xlsx'#Histórico_tratamiento_.X4]" table:style-name="ce20">
            <text:p>3,28%</text:p>
          </table:table-cell>
          <table:table-cell office:value-type="percentage" office:value="3.2531136649401583E-2" table:formula="of:=['file:///H:/0.%20Servicios%20Corporativos/6.%20Informaci%F3n%20y%20Reporting/6.%20Observatorio/2024/00.-INVENTARIO%20OBSERVATORIO/1.-VERSI%D3N%20FINAL%202024/INFORME/INFORME%20OBS%202024_CAS.xlsx'#Histórico_tratamiento_.Z4]" table:style-name="ce20">
            <text:p>3,25%</text:p>
          </table:table-cell>
          <table:table-cell office:value-type="percentage" office:value="3.289803112544315E-2" table:formula="of:=['file:///H:/0.%20Servicios%20Corporativos/6.%20Informaci%F3n%20y%20Reporting/6.%20Observatorio/2024/00.-INVENTARIO%20OBSERVATORIO/1.-VERSI%D3N%20FINAL%202024/INFORME/INFORME%20OBS%202024_CAS.xlsx'#Histórico_tratamiento_.AC4]" table:style-name="ce21">
            <text:p>3,29%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VALORIZACION ENERGÉTICA </text:p>
          </table:table-cell>
          <table:covered-table-cell/>
          <table:table-cell office:value-type="percentage" office:value="0.371396436086952" table:formula="of:=['file:///H:/0.%20Servicios%20Corporativos/6.%20Informaci%F3n%20y%20Reporting/6.%20Observatorio/2024/00.-INVENTARIO%20OBSERVATORIO/1.-VERSI%D3N%20FINAL%202024/INFORME/INFORME%20OBS%202024_CAS.xlsx'#Histórico_tratamiento_.M5]" table:style-name="ce20">
            <text:p>37,14%</text:p>
          </table:table-cell>
          <table:table-cell office:value-type="percentage" office:value="0.35099344353862727" table:formula="of:=['file:///H:/0.%20Servicios%20Corporativos/6.%20Informaci%F3n%20y%20Reporting/6.%20Observatorio/2024/00.-INVENTARIO%20OBSERVATORIO/1.-VERSI%D3N%20FINAL%202024/INFORME/INFORME%20OBS%202024_CAS.xlsx'#Histórico_tratamiento_.O5]" table:style-name="ce20">
            <text:p>35,10%</text:p>
          </table:table-cell>
          <table:table-cell office:value-type="percentage" office:value="0.32901804023104936" table:formula="of:=['file:///H:/0.%20Servicios%20Corporativos/6.%20Informaci%F3n%20y%20Reporting/6.%20Observatorio/2024/00.-INVENTARIO%20OBSERVATORIO/1.-VERSI%D3N%20FINAL%202024/INFORME/INFORME%20OBS%202024_CAS.xlsx'#Histórico_tratamiento_.Q5]" table:style-name="ce20">
            <text:p>32,90%</text:p>
          </table:table-cell>
          <table:table-cell office:value-type="percentage" office:value="0.35429221964343088" table:formula="of:=['file:///H:/0.%20Servicios%20Corporativos/6.%20Informaci%F3n%20y%20Reporting/6.%20Observatorio/2024/00.-INVENTARIO%20OBSERVATORIO/1.-VERSI%D3N%20FINAL%202024/INFORME/INFORME%20OBS%202024_CAS.xlsx'#Histórico_tratamiento_.S5]" table:style-name="ce20">
            <text:p>35,43%</text:p>
          </table:table-cell>
          <table:table-cell office:value-type="percentage" office:value="0.3652761615665055" table:formula="of:=['file:///H:/0.%20Servicios%20Corporativos/6.%20Informaci%F3n%20y%20Reporting/6.%20Observatorio/2024/00.-INVENTARIO%20OBSERVATORIO/1.-VERSI%D3N%20FINAL%202024/INFORME/INFORME%20OBS%202024_CAS.xlsx'#Histórico_tratamiento_.U5]" table:style-name="ce20">
            <text:p>36,53%</text:p>
          </table:table-cell>
          <table:table-cell office:value-type="percentage" office:value="0.34364741222640749" table:formula="of:=['file:///H:/0.%20Servicios%20Corporativos/6.%20Informaci%F3n%20y%20Reporting/6.%20Observatorio/2024/00.-INVENTARIO%20OBSERVATORIO/1.-VERSI%D3N%20FINAL%202024/INFORME/INFORME%20OBS%202024_CAS.xlsx'#Histórico_tratamiento_.V5]" table:style-name="ce20">
            <text:p>34,36%</text:p>
          </table:table-cell>
          <table:table-cell office:value-type="percentage" office:value="0.35666353624682012" table:formula="of:=['file:///H:/0.%20Servicios%20Corporativos/6.%20Informaci%F3n%20y%20Reporting/6.%20Observatorio/2024/00.-INVENTARIO%20OBSERVATORIO/1.-VERSI%D3N%20FINAL%202024/INFORME/INFORME%20OBS%202024_CAS.xlsx'#Histórico_tratamiento_.X5]" table:style-name="ce20">
            <text:p>35,67%</text:p>
          </table:table-cell>
          <table:table-cell office:value-type="percentage" office:value="0.32843667372103014" table:formula="of:=['file:///H:/0.%20Servicios%20Corporativos/6.%20Informaci%F3n%20y%20Reporting/6.%20Observatorio/2024/00.-INVENTARIO%20OBSERVATORIO/1.-VERSI%D3N%20FINAL%202024/INFORME/INFORME%20OBS%202024_CAS.xlsx'#Histórico_tratamiento_.Z5]" table:style-name="ce20">
            <text:p>32,84%</text:p>
          </table:table-cell>
          <table:table-cell office:value-type="percentage" office:value="0.32917726547425907" table:formula="of:=['file:///H:/0.%20Servicios%20Corporativos/6.%20Informaci%F3n%20y%20Reporting/6.%20Observatorio/2024/00.-INVENTARIO%20OBSERVATORIO/1.-VERSI%D3N%20FINAL%202024/INFORME/INFORME%20OBS%202024_CAS.xlsx'#Histórico_tratamiento_.AC5]" table:style-name="ce21">
            <text:p>32,92%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ELIMINACIÓN PRE-TRATADO</text:p>
          </table:table-cell>
          <table:covered-table-cell/>
          <table:table-cell office:value-type="percentage" office:value="6.3399999999999998E-2" table:style-name="ce23">
            <text:p>6,34%</text:p>
          </table:table-cell>
          <table:table-cell office:value-type="percentage" office:value="0.1305" table:style-name="ce23">
            <text:p>13,05%</text:p>
          </table:table-cell>
          <table:table-cell office:value-type="percentage" office:value="0.15340000000000001" table:style-name="ce23">
            <text:p>15,34%</text:p>
          </table:table-cell>
          <table:table-cell office:value-type="percentage" office:value="0.1173" table:style-name="ce23">
            <text:p>11,73%</text:p>
          </table:table-cell>
          <table:table-cell office:value-type="percentage" office:value="0.1115" table:style-name="ce23">
            <text:p>11,15%</text:p>
          </table:table-cell>
          <table:table-cell office:value-type="percentage" office:value="0.12139999999999999" table:style-name="ce23">
            <text:p>12,14%</text:p>
          </table:table-cell>
          <table:table-cell office:value-type="percentage" office:value="9.9099999999999994E-2" table:style-name="ce23">
            <text:p>9,91%</text:p>
          </table:table-cell>
          <table:table-cell office:value-type="percentage" office:value="0.121598943052832" table:style-name="ce23">
            <text:p>12,16%</text:p>
          </table:table-cell>
          <table:table-cell office:value-type="percentage" office:value="0.13578152850695729" table:style-name="ce23">
            <text:p>13,58%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VERTIDO NO TRATADO</text:p>
          </table:table-cell>
          <table:covered-table-cell/>
          <table:table-cell office:value-type="percentage" office:value="0.12740000000000001" table:style-name="ce23">
            <text:p>12,74%</text:p>
          </table:table-cell>
          <table:table-cell office:value-type="percentage" office:value="3.4200000000000001E-2" table:style-name="ce23">
            <text:p>3,42%</text:p>
          </table:table-cell>
          <table:table-cell office:value-type="percentage" office:value="1.9099999999999999E-2" table:style-name="ce23">
            <text:p>1,91%</text:p>
          </table:table-cell>
          <table:table-cell office:value-type="percentage" office:value="2.4199999999999999E-2" table:style-name="ce23">
            <text:p>2,42%</text:p>
          </table:table-cell>
          <table:table-cell office:value-type="percentage" office:value="2.6100000000000002E-2" table:style-name="ce23">
            <text:p>2,61%</text:p>
          </table:table-cell>
          <table:table-cell office:value-type="percentage" office:value="1.95E-2" table:style-name="ce23">
            <text:p>1,95%</text:p>
          </table:table-cell>
          <table:table-cell office:value-type="percentage" office:value="1.77E-2" table:style-name="ce23">
            <text:p>1,77%</text:p>
          </table:table-cell>
          <table:table-cell office:value-type="percentage" office:value="3.4100689395860202E-2" table:style-name="ce23">
            <text:p>3,41%</text:p>
          </table:table-cell>
          <table:table-cell office:value-type="percentage" office:value="1.5879906328617827E-2" table:style-name="ce23">
            <text:p>1,59%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TOTAL</text:p>
          </table:table-cell>
          <table:covered-table-cell/>
          <table:table-cell office:value-type="percentage" office:value="1.0000180054664636" table:formula="of:=SUM([.C32:.C37])" table:style-name="ce22">
            <text:p>100%</text:p>
          </table:table-cell>
          <table:table-cell office:value-type="percentage" office:value="0.99998885667548842" table:formula="of:=SUM([.D32:.D37])" table:style-name="ce22">
            <text:p>100%</text:p>
          </table:table-cell>
          <table:table-cell office:value-type="percentage" office:value="1.0000480405769314" table:formula="of:=SUM([.E32:.E37])" table:style-name="ce22">
            <text:p>100%</text:p>
          </table:table-cell>
          <table:table-cell office:value-type="percentage" office:value="1.0000417886518322" table:formula="of:=SUM([.F32:.F37])" table:style-name="ce22">
            <text:p>100%</text:p>
          </table:table-cell>
          <table:table-cell office:value-type="percentage" office:value="0.99997213787366002" table:formula="of:=SUM([.G32:.G37])" table:style-name="ce22">
            <text:p>100%</text:p>
          </table:table-cell>
          <table:table-cell office:value-type="percentage" office:value="0.99993862654363042" table:formula="of:=SUM([.H32:.H37])" table:style-name="ce22">
            <text:p>100%</text:p>
          </table:table-cell>
          <table:table-cell office:value-type="percentage" office:value="0.99998735794463778" table:formula="of:=SUM([.I32:.I37])" table:style-name="ce22">
            <text:p>100%</text:p>
          </table:table-cell>
          <table:table-cell office:value-type="percentage" office:value="1.0000000000000002" table:formula="of:=SUM([.J32:.J37])" table:style-name="ce22">
            <text:p>100%</text:p>
          </table:table-cell>
          <table:table-cell office:value-type="percentage" office:value="1.0000000091540802" table:formula="of:=SUM([.K32:.K37])" table:style-name="ce22">
            <text:p>100%</text:p>
          </table:table-cell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Arratia" table:style-name="ta2">
        <table:table-source xlink:href="file:///H:/0.%20Servicios%20Corporativos/6.%20Información%20y%20Reporting/6.%20Observatorio/2024/00.-INVENTARIO%20OBSERVATORIO/1.-VERSIÓN%20FINAL%202024/INFORME/INFORME%20OBS%202024_CAS.xlsx" table:table-name="Arra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Bilbo" table:style-name="ta2">
        <table:table-source xlink:href="file:///H:/0.%20Servicios%20Corporativos/6.%20Información%20y%20Reporting/6.%20Observatorio/2024/00.-INVENTARIO%20OBSERVATORIO/1.-VERSIÓN%20FINAL%202024/INFORME/INFORME%20OBS%202024_CAS.xlsx" table:table-name="Bil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Busturialdea" table:style-name="ta2">
        <table:table-source xlink:href="file:///H:/0.%20Servicios%20Corporativos/6.%20Información%20y%20Reporting/6.%20Observatorio/2024/00.-INVENTARIO%20OBSERVATORIO/1.-VERSIÓN%20FINAL%202024/INFORME/INFORME%20OBS%202024_CAS.xlsx" table:table-name="Busturial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Durangaldea" table:style-name="ta2">
        <table:table-source xlink:href="file:///H:/0.%20Servicios%20Corporativos/6.%20Información%20y%20Reporting/6.%20Observatorio/2024/00.-INVENTARIO%20OBSERVATORIO/1.-VERSIÓN%20FINAL%202024/INFORME/INFORME%20OBS%202024_CAS.xlsx" table:table-name="Durangal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Enkarterri" table:style-name="ta2">
        <table:table-source xlink:href="file:///H:/0.%20Servicios%20Corporativos/6.%20Información%20y%20Reporting/6.%20Observatorio/2024/00.-INVENTARIO%20OBSERVATORIO/1.-VERSIÓN%20FINAL%202024/INFORME/INFORME%20OBS%202024_CAS.xlsx" table:table-name="Enkarter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Ezkerraldea" table:style-name="ta2">
        <table:table-source xlink:href="file:///H:/0.%20Servicios%20Corporativos/6.%20Información%20y%20Reporting/6.%20Observatorio/2024/00.-INVENTARIO%20OBSERVATORIO/1.-VERSIÓN%20FINAL%202024/INFORME/INFORME%20OBS%202024_CAS.xlsx" table:table-name="Ezkerral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Lea-Artibai" table:style-name="ta2">
        <table:table-source xlink:href="file:///H:/0.%20Servicios%20Corporativos/6.%20Información%20y%20Reporting/6.%20Observatorio/2024/00.-INVENTARIO%20OBSERVATORIO/1.-VERSIÓN%20FINAL%202024/INFORME/INFORME%20OBS%202024_CAS.xlsx" table:table-name="Lea-Artib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Mungialdea" table:style-name="ta2">
        <table:table-source xlink:href="file:///H:/0.%20Servicios%20Corporativos/6.%20Información%20y%20Reporting/6.%20Observatorio/2024/00.-INVENTARIO%20OBSERVATORIO/1.-VERSIÓN%20FINAL%202024/INFORME/INFORME%20OBS%202024_CAS.xlsx" table:table-name="Mungial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Nerbioi-Ibaizabal" table:style-name="ta2">
        <table:table-source xlink:href="file:///H:/0.%20Servicios%20Corporativos/6.%20Información%20y%20Reporting/6.%20Observatorio/2024/00.-INVENTARIO%20OBSERVATORIO/1.-VERSIÓN%20FINAL%202024/INFORME/INFORME%20OBS%202024_CAS.xlsx" table:table-name="Nerbioi-Ibaiza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Txorierri" table:style-name="ta2">
        <table:table-source xlink:href="file:///H:/0.%20Servicios%20Corporativos/6.%20Información%20y%20Reporting/6.%20Observatorio/2024/00.-INVENTARIO%20OBSERVATORIO/1.-VERSIÓN%20FINAL%202024/INFORME/INFORME%20OBS%202024_CAS.xlsx" table:table-name="Txorier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Uribe-kosta" table:style-name="ta2">
        <table:table-source xlink:href="file:///H:/0.%20Servicios%20Corporativos/6.%20Información%20y%20Reporting/6.%20Observatorio/2024/00.-INVENTARIO%20OBSERVATORIO/1.-VERSIÓN%20FINAL%202024/INFORME/INFORME%20OBS%202024_CAS.xlsx" table:table-name="Uribe-ko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Datos_histórico" table:style-name="ta2">
        <table:table-source xlink:href="file:///H:/0.%20Servicios%20Corporativos/6.%20Información%20y%20Reporting/6.%20Observatorio/2024/00.-INVENTARIO%20OBSERVATORIO/1.-VERSIÓN%20FINAL%202024/INFORME/INFORME%20OBS%202024_CAS.xlsx" table:table-name="Datos_histó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Tablas_y_gráfico" table:style-name="ta2">
        <table:table-source xlink:href="file:///H:/0.%20Servicios%20Corporativos/6.%20Información%20y%20Reporting/6.%20Observatorio/2024/00.-INVENTARIO%20OBSERVATORIO/1.-VERSIÓN%20FINAL%202024/INFORME/INFORME%20OBS%202024_CAS.xlsx" table:table-name="Tablas_y_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Histórico_tratamiento_" table:style-name="ta2">
        <table:table-source xlink:href="file:///H:/0.%20Servicios%20Corporativos/6.%20Información%20y%20Reporting/6.%20Observatorio/2024/00.-INVENTARIO%20OBSERVATORIO/1.-VERSIÓN%20FINAL%202024/INFORME/INFORME%20OBS%202024_CAS.xlsx" table:table-name="Histórico_tratamiento_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0.2937463934126005"/>
          <table:table-cell/>
          <table:table-cell office:value-type="float" office:value="0.31604005692019205"/>
          <table:table-cell/>
          <table:table-cell office:value-type="float" office:value="0.32919427548369989"/>
          <table:table-cell/>
          <table:table-cell office:value-type="float" office:value="0.34346238344470342"/>
          <table:table-cell/>
          <table:table-cell office:value-type="float" office:value="0.34022713092084794"/>
          <table:table-cell office:value-type="float" office:value="0.32983438700106882"/>
          <table:table-cell/>
          <table:table-cell office:value-type="float" office:value="0.32515900677639487"/>
          <table:table-cell/>
          <table:table-cell office:value-type="float" office:value="0.29862896980421988"/>
          <table:table-cell table:number-columns-repeated="2"/>
          <table:table-cell office:value-type="float" office:value="0.29717888116650309"/>
          <table:table-cell table:number-columns-repeated="16355"/>
        </table:table-row>
        <table:table-row>
          <table:table-cell table:number-columns-repeated="12"/>
          <table:table-cell office:value-type="float" office:value="0.13264985262663226"/>
          <table:table-cell/>
          <table:table-cell office:value-type="float" office:value="0.15472517388586704"/>
          <table:table-cell/>
          <table:table-cell office:value-type="float" office:value="0.15166443490248591"/>
          <table:table-cell/>
          <table:table-cell office:value-type="float" office:value="0.1395956100019409"/>
          <table:table-cell/>
          <table:table-cell office:value-type="float" office:value="0.13325678651171666"/>
          <table:table-cell office:value-type="float" office:value="0.15627484823321799"/>
          <table:table-cell/>
          <table:table-cell office:value-type="float" office:value="0.16856797317210526"/>
          <table:table-cell/>
          <table:table-cell office:value-type="float" office:value="0.18470358737665643"/>
          <table:table-cell table:number-columns-repeated="2"/>
          <table:table-cell office:value-type="float" office:value="0.18908439655229969"/>
          <table:table-cell table:number-columns-repeated="16355"/>
        </table:table-row>
        <table:table-row>
          <table:table-cell table:number-columns-repeated="12"/>
          <table:table-cell office:value-type="float" office:value="1.1425323340278714E-2"/>
          <table:table-cell/>
          <table:table-cell office:value-type="float" office:value="1.353018233080207E-2"/>
          <table:table-cell/>
          <table:table-cell office:value-type="float" office:value="1.7671289959696482E-2"/>
          <table:table-cell/>
          <table:table-cell office:value-type="float" office:value="2.1191575561756978E-2"/>
          <table:table-cell/>
          <table:table-cell office:value-type="float" office:value="2.3612058874589836E-2"/>
          <table:table-cell office:value-type="float" office:value="2.9281979082936154E-2"/>
          <table:table-cell/>
          <table:table-cell office:value-type="float" office:value="3.2796841749317469E-2"/>
          <table:table-cell/>
          <table:table-cell office:value-type="float" office:value="3.2531136649401583E-2"/>
          <table:table-cell table:number-columns-repeated="2"/>
          <table:table-cell office:value-type="float" office:value="3.289803112544315E-2"/>
          <table:table-cell table:number-columns-repeated="16355"/>
        </table:table-row>
        <table:table-row>
          <table:table-cell table:number-columns-repeated="12"/>
          <table:table-cell office:value-type="float" office:value="0.371396436086952"/>
          <table:table-cell/>
          <table:table-cell office:value-type="float" office:value="0.35099344353862727"/>
          <table:table-cell/>
          <table:table-cell office:value-type="float" office:value="0.32901804023104936"/>
          <table:table-cell/>
          <table:table-cell office:value-type="float" office:value="0.35429221964343088"/>
          <table:table-cell/>
          <table:table-cell office:value-type="float" office:value="0.3652761615665055"/>
          <table:table-cell office:value-type="float" office:value="0.34364741222640749"/>
          <table:table-cell/>
          <table:table-cell office:value-type="float" office:value="0.35666353624682012"/>
          <table:table-cell/>
          <table:table-cell office:value-type="float" office:value="0.32843667372103014"/>
          <table:table-cell table:number-columns-repeated="2"/>
          <table:table-cell office:value-type="float" office:value="0.32917726547425907"/>
          <table:table-cell table:number-columns-repeated="16355"/>
        </table:table-row>
        <table:table-row table:number-rows-repeated="1048571">
          <table:table-cell table:number-columns-repeated="16355"/>
        </table:table-row>
      </table:table>
      <table:table table:name="'file:///H:/0.%20Servicios%20Corporativos/6.%20Información%20y%20Reporting/6.%20Observatorio/2024/00.-INVENTARIO%20OBSERVATORIO/1.-VERSIÓN%20FINAL%202024/INFORME/INFORME%20OBS%202024_CAS.xlsx'#BIZKAIA_TOTAL" table:style-name="ta2">
        <table:table-source xlink:href="file:///H:/0.%20Servicios%20Corporativos/6.%20Información%20y%20Reporting/6.%20Observatorio/2024/00.-INVENTARIO%20OBSERVATORIO/1.-VERSIÓN%20FINAL%202024/INFORME/INFORME%20OBS%202024_CAS.xlsx" table:table-name="BIZKAIA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BIZKAIA_contenerizada" table:style-name="ta2">
        <table:table-source xlink:href="file:///H:/0.%20Servicios%20Corporativos/6.%20Información%20y%20Reporting/6.%20Observatorio/2024/00.-INVENTARIO%20OBSERVATORIO/1.-VERSIÓN%20FINAL%202024/INFORME/INFORME%20OBS%202024_CAS.xlsx" table:table-name="BIZKAIA_conteneriz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0.%20Servicios%20Corporativos/6.%20Información%20y%20Reporting/6.%20Observatorio/2024/00.-INVENTARIO%20OBSERVATORIO/1.-VERSIÓN%20FINAL%202024/INFORME/INFORME%20OBS%202024_CAS.xlsx'#Tablas_destino" table:style-name="ta2">
        <table:table-source xlink:href="file:///H:/0.%20Servicios%20Corporativos/6.%20Información%20y%20Reporting/6.%20Observatorio/2024/00.-INVENTARIO%20OBSERVATORIO/1.-VERSIÓN%20FINAL%202024/INFORME/INFORME%20OBS%202024_CAS.xlsx" table:table-name="Tablas_destin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UTIERREZ LOPEZ, Raul</meta:initial-creator>
    <dc:creator>GUTIERREZ LOPEZ, Raul</dc:creator>
    <meta:creation-date>2015-06-05T18:19:34Z</meta:creation-date>
    <dc:date>2025-12-03T14:53:41Z</dc:date>
    <meta:print-date>2025-12-03T07:18:43Z</meta:print-date>
  </office:meta>
</office:document-meta>
</file>